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fo:line-height="200%"/>
    </style:style>
    <style:style style:name="T3" style:parent-style-name="Absatz-Standardschriftart" style:family="text">
      <style:text-properties fo:font-size="12pt" style:font-size-asian="12pt" style:font-size-complex="12pt"/>
    </style:style>
    <style:style style:name="T4" style:parent-style-name="Absatz-Standardschriftart" style:family="text">
      <style:text-properties fo:font-size="12pt" style:font-size-asian="12pt" style:font-size-complex="12pt"/>
    </style:style>
    <style:style style:name="T5" style:parent-style-name="Absatz-Standardschriftart" style:family="text">
      <style:text-properties fo:font-weight="bold" style:font-weight-asian="bold" fo:font-size="12pt" style:font-size-asian="12pt" style:font-size-complex="12pt"/>
    </style:style>
    <style:style style:name="T6" style:parent-style-name="Absatz-Standardschriftart" style:family="text">
      <style:text-properties fo:font-weight="bold" style:font-weight-asian="bold"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P9" style:parent-style-name="Standard" style:family="paragraph">
      <style:paragraph-properties fo:text-align="justify" fo:line-height="200%"/>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P12" style:parent-style-name="Standard" style:family="paragraph">
      <style:paragraph-properties fo:text-align="justify" fo:line-height="200%"/>
      <style:text-properties fo:font-size="12pt" style:font-size-asian="12pt" style:font-size-complex="12pt"/>
    </style:style>
    <style:style style:name="P13" style:parent-style-name="Standard" style:family="paragraph">
      <style:paragraph-properties fo:text-align="justify" fo:margin-bottom="0in" fo:line-height="200%"/>
    </style:style>
    <style:style style:name="T14" style:parent-style-name="Absatz-Standardschriftart" style:family="text">
      <style:text-properties fo:font-weight="bold" style:font-weight-asian="bold" fo:font-size="12pt" style:font-size-asian="12pt" style:font-size-complex="12pt"/>
    </style:style>
    <style:style style:name="T15" style:parent-style-name="Absatz-Standardschriftart" style:family="text">
      <style:text-properties fo:font-weight="bold" style:font-weight-asian="bold"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P18" style:parent-style-name="Standard" style:family="paragraph">
      <style:paragraph-properties fo:text-align="justify" fo:margin-bottom="0in" fo:line-height="200%"/>
      <style:text-properties fo:font-size="12pt" style:font-size-asian="12pt" style:font-size-complex="12pt"/>
    </style:style>
    <style:style style:name="P19" style:parent-style-name="Standard" style:family="paragraph">
      <style:paragraph-properties fo:text-align="justify" fo:margin-bottom="0in" fo:line-height="200%"/>
      <style:text-properties fo:font-size="12pt" style:font-size-asian="12pt" style:font-size-complex="12pt"/>
    </style:style>
    <style:style style:name="P20" style:parent-style-name="Standard" style:family="paragraph">
      <style:paragraph-properties fo:text-align="justify" fo:margin-bottom="0in" fo:line-height="200%"/>
    </style:style>
    <style:style style:name="T21" style:parent-style-name="Absatz-Standardschriftart" style:family="text">
      <style:text-properties fo:font-weight="bold" style:font-weight-asian="bold" fo:font-size="12pt" style:font-size-asian="12pt" style:font-size-complex="12pt"/>
    </style:style>
    <style:style style:name="P22" style:parent-style-name="Standard" style:family="paragraph">
      <style:paragraph-properties fo:text-align="justify" fo:margin-bottom="0in" fo:line-height="200%"/>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weight="bold" style:font-weight-asian="bold" fo:font-size="12pt" style:font-size-asian="12pt" style:font-size-complex="12pt"/>
    </style:style>
    <style:style style:name="P27" style:parent-style-name="Standard" style:family="paragraph">
      <style:paragraph-properties fo:text-align="justify" fo:margin-bottom="0in" fo:line-height="200%"/>
      <style:text-properties fo:font-size="12pt" style:font-size-asian="12pt" style:font-size-complex="12pt"/>
    </style:style>
    <style:style style:name="P28" style:parent-style-name="Standard" style:family="paragraph">
      <style:paragraph-properties fo:text-align="justify" fo:margin-bottom="0in" fo:line-height="200%"/>
      <style:text-properties fo:font-size="12pt" style:font-size-asian="12pt" style:font-size-complex="12pt"/>
    </style:style>
    <style:style style:name="P29" style:parent-style-name="Standard" style:family="paragraph">
      <style:paragraph-properties fo:text-align="justify" fo:margin-bottom="0in" fo:line-height="200%"/>
    </style:style>
    <style:style style:name="P30" style:parent-style-name="Standard" style:family="paragraph">
      <style:paragraph-properties fo:text-align="justify" fo:margin-bottom="0in" fo:line-height="200%"/>
    </style:style>
    <style:style style:name="T31" style:parent-style-name="Absatz-Standardschriftart" style:family="text">
      <style:text-properties fo:font-size="12pt" style:font-size-asian="12pt" style:font-size-complex="12pt"/>
    </style:style>
    <style:style style:name="T32" style:parent-style-name="Absatz-Standardschriftart" style:family="text">
      <style:text-properties fo:font-weight="bold" style:font-weight-asian="bold"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weight="bold" style:font-weight-asian="bold" fo:font-size="12pt" style:font-size-asian="12pt" style:font-size-complex="12pt"/>
    </style:style>
    <style:style style:name="T35" style:parent-style-name="Absatz-Standardschriftart" style:family="text">
      <style:text-properties fo:font-size="12pt" style:font-size-asian="12pt" style:font-size-complex="12pt"/>
    </style:style>
    <style:style style:name="P36" style:parent-style-name="Standard" style:family="paragraph">
      <style:paragraph-properties fo:text-align="justify" fo:margin-bottom="0in" fo:line-height="200%"/>
      <style:text-properties fo:font-size="12pt" style:font-size-asian="12pt" style:font-size-complex="12pt"/>
    </style:style>
    <style:style style:name="P37" style:parent-style-name="Standard" style:family="paragraph">
      <style:paragraph-properties fo:text-align="justify" fo:margin-bottom="0in" fo:line-height="200%"/>
      <style:text-properties fo:font-size="12pt" style:font-size-asian="12pt" style:font-size-complex="12pt"/>
    </style:style>
    <style:style style:name="P38" style:parent-style-name="Standard" style:family="paragraph">
      <style:paragraph-properties fo:text-align="justify" fo:margin-bottom="0in" fo:line-height="200%"/>
    </style:style>
    <style:style style:name="T39" style:parent-style-name="Absatz-Standardschriftart" style:family="text">
      <style:text-properties fo:font-size="12pt" style:font-size-asian="12pt" style:font-size-complex="12pt"/>
    </style:style>
    <style:style style:name="T40" style:parent-style-name="Absatz-Standardschriftart" style:family="text">
      <style:text-properties fo:font-weight="bold" style:font-weight-asian="bold" fo:font-size="12pt" style:font-size-asian="12pt" style:font-size-complex="12pt"/>
    </style:style>
    <style:style style:name="T41" style:parent-style-name="Absatz-Standardschriftart" style:family="text">
      <style:text-properties fo:font-size="12pt" style:font-size-asian="12pt" style:font-size-complex="12pt"/>
    </style:style>
    <style:style style:name="P42" style:parent-style-name="Standard" style:family="paragraph">
      <style:paragraph-properties fo:text-align="justify" fo:margin-bottom="0in" fo:line-height="200%"/>
      <style:text-properties fo:font-size="12pt" style:font-size-asian="12pt" style:font-size-complex="12pt"/>
    </style:style>
    <style:style style:name="P43" style:parent-style-name="Standard" style:family="paragraph">
      <style:paragraph-properties fo:text-align="justify" fo:margin-bottom="0in" fo:line-height="200%"/>
      <style:text-properties fo:font-size="12pt" style:font-size-asian="12pt" style:font-size-complex="12pt"/>
    </style:style>
    <style:style style:name="P44" style:parent-style-name="Standard" style:family="paragraph">
      <style:paragraph-properties fo:text-align="justify" fo:line-height="200%"/>
    </style:style>
    <style:style style:name="T45" style:parent-style-name="Absatz-Standardschriftart" style:family="text">
      <style:text-properties fo:font-weight="bold" style:font-weight-asian="bold"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fo:font-weight="bold" style:font-weight-asian="bold" fo:font-size="12pt" style:font-size-asian="12pt" style:font-size-complex="12pt"/>
    </style:style>
    <style:style style:name="T48" style:parent-style-name="Absatz-Standardschriftart" style:family="text">
      <style:text-properties fo:font-size="12pt" style:font-size-asian="12pt" style:font-size-complex="12pt"/>
    </style:style>
    <style:style style:name="T49" style:parent-style-name="Absatz-Standardschriftart" style:family="text">
      <style:text-properties fo:font-size="12pt" style:font-size-asian="12pt" style:font-size-complex="12pt"/>
    </style:style>
    <style:style style:name="P50" style:parent-style-name="Standard" style:family="paragraph">
      <style:paragraph-properties fo:text-align="justify" fo:line-height="200%"/>
      <style:text-properties fo:font-size="12pt" style:font-size-asian="12pt" style:font-size-complex="12pt"/>
    </style:style>
    <style:style style:name="P51" style:parent-style-name="Standard" style:family="paragraph">
      <style:paragraph-properties fo:text-align="justify" fo:line-height="200%"/>
      <style:text-properties fo:font-size="12pt" style:font-size-asian="12pt" style:font-size-complex="12pt"/>
    </style:style>
    <style:style style:name="P52" style:parent-style-name="Standard" style:family="paragraph">
      <style:paragraph-properties fo:text-align="justify" fo:line-height="200%"/>
    </style:style>
    <style:style style:name="T53" style:parent-style-name="Absatz-Standardschriftart" style:family="text">
      <style:text-properties fo:font-size="12pt" style:font-size-asian="12pt" style:font-size-complex="12pt"/>
    </style:style>
    <style:style style:name="T54" style:parent-style-name="Absatz-Standardschriftart" style:family="text">
      <style:text-properties fo:font-weight="bold" style:font-weight-asian="bold" fo:font-size="12pt" style:font-size-asian="12pt" style:font-size-complex="12pt"/>
    </style:style>
    <style:style style:name="T55" style:parent-style-name="Absatz-Standardschriftart" style:family="text">
      <style:text-properties fo:font-size="12pt" style:font-size-asian="12pt" style:font-size-complex="12pt"/>
    </style:style>
    <style:style style:name="T56" style:parent-style-name="Absatz-Standardschriftart" style:family="text">
      <style:text-properties fo:font-size="12pt" style:font-size-asian="12pt" style:font-size-complex="12pt"/>
    </style:style>
    <style:style style:name="P57" style:parent-style-name="Standard" style:family="paragraph">
      <style:paragraph-properties fo:text-align="justify" fo:line-height="200%"/>
      <style:text-properties fo:font-size="12pt" style:font-size-asian="12pt" style:font-size-complex="12pt"/>
    </style:style>
    <style:style style:name="P58" style:parent-style-name="Standard" style:family="paragraph">
      <style:paragraph-properties fo:text-align="justify" fo:line-height="200%"/>
      <style:text-properties fo:font-size="12pt" style:font-size-asian="12pt" style:font-size-complex="12pt"/>
    </style:style>
    <style:style style:name="P59" style:parent-style-name="Standard" style:family="paragraph">
      <style:paragraph-properties fo:text-align="justify" fo:line-height="200%"/>
      <style:text-properties fo:font-size="12pt" style:font-size-asian="12pt" style:font-size-complex="12pt"/>
    </style:style>
    <style:style style:name="P60" style:parent-style-name="Standard" style:family="paragraph">
      <style:paragraph-properties fo:text-align="justify" fo:line-height="200%"/>
      <style:text-properties fo:font-size="12pt" style:font-size-asian="12pt" style:font-size-complex="12pt"/>
    </style:style>
    <style:style style:name="P61" style:parent-style-name="Standard" style:family="paragraph">
      <style:paragraph-properties fo:text-align="justify" fo:line-height="200%"/>
      <style:text-properties fo:font-weight="bold" style:font-weight-asian="bold" fo:font-size="12pt" style:font-size-asian="12pt" style:font-size-complex="12pt"/>
    </style:style>
    <style:style style:name="P62" style:parent-style-name="Standard" style:family="paragraph">
      <style:paragraph-properties fo:text-align="justify" fo:line-height="200%"/>
      <style:text-properties fo:font-weight="bold" style:font-weight-asian="bold" fo:font-size="12pt" style:font-size-asian="12pt" style:font-size-complex="12pt"/>
    </style:style>
    <style:style style:name="P63" style:parent-style-name="Standard" style:family="paragraph">
      <style:paragraph-properties fo:text-align="justify" fo:line-height="200%"/>
      <style:text-properties fo:font-size="12pt" style:font-size-asian="12pt" style:font-size-complex="12pt"/>
    </style:style>
    <style:style style:name="P64" style:parent-style-name="Standard" style:family="paragraph">
      <style:paragraph-properties fo:text-align="justify" fo:line-height="200%"/>
      <style:text-properties fo:font-size="12pt" style:font-size-asian="12pt" style:font-size-complex="12pt"/>
    </style:style>
    <style:style style:name="P65" style:parent-style-name="Standard" style:family="paragraph">
      <style:paragraph-properties fo:text-align="justify" fo:line-height="200%"/>
      <style:text-properties fo:font-weight="bold" style:font-weight-asian="bold" fo:font-size="12pt" style:font-size-asian="12pt" style:font-size-complex="12pt"/>
    </style:style>
    <style:style style:name="P66" style:parent-style-name="Standard" style:family="paragraph">
      <style:paragraph-properties fo:text-align="justify" fo:line-height="200%"/>
      <style:text-properties fo:font-weight="bold" style:font-weight-asian="bold" fo:font-size="12pt" style:font-size-asian="12pt" style:font-size-complex="12pt"/>
    </style:style>
    <style:style style:name="P67" style:parent-style-name="Standard" style:family="paragraph">
      <style:paragraph-properties fo:text-align="justify" fo:line-height="200%"/>
      <style:text-properties fo:font-weight="bold" style:font-weight-asian="bold" fo:font-size="12pt" style:font-size-asian="12pt" style:font-size-complex="12pt"/>
    </style:style>
    <style:style style:name="P68" style:parent-style-name="Listenabsatz" style:list-style-name="LFO2" style:family="paragraph">
      <style:paragraph-properties fo:text-align="justify" fo:line-height="200%"/>
      <style:text-properties fo:font-size="12pt" style:font-size-asian="12pt" style:font-size-complex="12pt"/>
    </style:style>
    <style:style style:name="P69" style:parent-style-name="Listenabsatz" style:list-style-name="LFO2" style:family="paragraph">
      <style:paragraph-properties fo:text-align="justify" fo:line-height="200%"/>
      <style:text-properties fo:font-size="12pt" style:font-size-asian="12pt" style:font-size-complex="12pt"/>
    </style:style>
    <style:style style:name="P70" style:parent-style-name="Listenabsatz" style:list-style-name="LFO2" style:family="paragraph">
      <style:paragraph-properties fo:text-align="justify" fo:line-height="200%"/>
      <style:text-properties fo:font-size="12pt" style:font-size-asian="12pt" style:font-size-complex="12pt"/>
    </style:style>
    <style:style style:name="P71" style:parent-style-name="Listenabsatz" style:list-style-name="LFO2" style:family="paragraph">
      <style:paragraph-properties fo:text-align="justify" fo:line-height="200%"/>
      <style:text-properties fo:font-size="12pt" style:font-size-asian="12pt" style:font-size-complex="12pt"/>
    </style:style>
    <style:style style:name="P72" style:parent-style-name="Listenabsatz" style:list-style-name="LFO2" style:family="paragraph">
      <style:paragraph-properties fo:text-align="justify" fo:line-height="200%"/>
      <style:text-properties fo:font-size="12pt" style:font-size-asian="12pt" style:font-size-complex="12pt"/>
    </style:style>
    <style:style style:name="P73" style:parent-style-name="Standard" style:family="paragraph">
      <style:paragraph-properties fo:text-align="justify" fo:line-height="200%"/>
      <style:text-properties fo:font-size="12pt" style:font-size-asian="12pt" style:font-size-complex="12pt"/>
    </style:style>
    <style:style style:name="P74" style:parent-style-name="Standard" style:family="paragraph">
      <style:paragraph-properties fo:text-align="justify" fo:line-height="200%"/>
      <style:text-properties fo:font-size="12pt" style:font-size-asian="12pt" style:font-size-complex="12pt"/>
    </style:style>
    <style:style style:name="P75" style:parent-style-name="Standard" style:family="paragraph">
      <style:paragraph-properties fo:text-align="justify" fo:line-height="200%"/>
    </style:style>
    <style:style style:name="T76" style:parent-style-name="Absatz-Standardschriftart" style:family="text">
      <style:text-properties fo:font-size="12pt" style:font-size-asian="12pt" style:font-size-complex="12pt"/>
    </style:style>
    <style:style style:name="T77" style:parent-style-name="Absatz-Standardschriftart" style:family="text">
      <style:text-properties style:font-name-complex="Calibri" fo:font-size="12pt" style:font-size-asian="12pt" style:font-size-complex="12pt"/>
    </style:style>
    <style:style style:name="T78" style:parent-style-name="Absatz-Standardschriftart" style:family="text">
      <style:text-properties style:font-name-complex="Calibri" fo:font-size="12pt" style:font-size-asian="12pt" style:font-size-complex="12pt"/>
    </style:style>
    <style:style style:name="T79" style:parent-style-name="Absatz-Standardschriftart" style:family="text">
      <style:text-properties style:font-name-complex="Calibri" fo:font-size="12pt" style:font-size-asian="12pt" style:font-size-complex="12pt"/>
    </style:style>
    <style:style style:name="P80" style:parent-style-name="Standard" style:family="paragraph">
      <style:paragraph-properties fo:text-align="justify" fo:line-height="200%"/>
      <style:text-properties fo:font-weight="bold" style:font-weight-asian="bold" fo:font-size="12pt" style:font-size-asian="12pt" style:font-size-complex="12pt"/>
    </style:style>
    <style:style style:name="P81" style:parent-style-name="Standard" style:family="paragraph">
      <style:paragraph-properties fo:text-align="justify" fo:line-height="200%"/>
      <style:text-properties fo:font-size="12pt" style:font-size-asian="12pt" style:font-size-complex="12pt"/>
    </style:style>
  </office:automatic-styles>
  <office:body>
    <office:text text:use-soft-page-breaks="true">
      <text:p text:style-name="P1"><text:span text:style-name="T3">ich freue mich sehr, dass ich heute als Vertreterin des Ernährungsrats Oldenbu</text:span><text:bookmark-start text:name="_GoBack"/><text:bookmark-end text:name="_GoBack"/><text:span text:style-name="T4">rg eingeladen wurde, um hier auf dieser Demonstration zu sprechen. Der Ernährungsrat ist<text:s/></text:span><text:span text:style-name="T5">ist ein<text:s/></text:span><text:span text:style-name="T6">Zusammenschluss</text:span><text:span text:style-name="T7"><text:s/>aus Landwirt*innen, Restaurantbesitzer*innen und anderer Menschen aus der Ernährungswirtschaft, Vertreter*innen verschiedener zivilgesellschaftlicher Organisationen und Vertreter*innen des Stadtrates und setzt sich für eine nachhaltige Ernä</text:span><text:span text:style-name="T8">hrungs- und Agrarwende in Oldenburg und Umgebung ein.</text:span></text:p>
      <text:p text:style-name="P9"><text:span text:style-name="T10">Wir finden es super und bewundernswert, wie sehr ihr euch einsetzt für die Zukunft unserer Welt und unserer Gesellschaft! Ihr zeigt, dass wir selbst unser Schicksal in die Hand nehmen müssen und nicht a</text:span><text:span text:style-name="T11">bwarten können, bis die Politik von alleine merkt, wie dringend wir eine drastische Kehrtwende benötigen!</text:span></text:p>
      <text:p text:style-name="P12">Denn eine drastische Kehrtwende brauchen wir, und das in verschiedenen Sektoren, vor allem aber im Ernährungs- und Landwirtschaftsbereich.</text:p>
      <text:p text:style-name="P13"><text:span text:style-name="T14">Das globale</text:span><text:span text:style-name="T15"><text:s/>Ernährungssystem befeuert die Klimakrise</text:span><text:span text:style-name="T16"><text:s/>und ist</text:span><text:span text:style-name="T17"><text:s/>ungerecht.</text:span></text:p>
      <text:p text:style-name="P18">Seit gerade einmal rund 100 Jahren vollzieht sich ein immer schneller ablaufender Prozess der Industrialisierung der Landwirtschaft, in dem der Markt bestimmt, wie<text:s/>was wofür produziert wird und in dem immer weniger Spielräume für die Rücksichtnahme auf Tiere, Ökologie und die eigene Gesundheit bleiben.</text:p>
      <text:p text:style-name="P19"/>
      <text:p text:style-name="P20"><text:span text:style-name="T21">Und das hat Folgen:</text:span></text:p>
      <text:p text:style-name="P22"><text:span text:style-name="T23">Böden werden unfruchtbar, unser Grundwasser ist durch Überdüngung belastet, Tiere leiden durch</text:span><text:span text:style-name="T24"><text:s/>Massentierhaltung, die Artenvielfalt geht verloren, Ressourcen verknappen sich und Flächenkonkurrenzen entstehen – sollen Lebensmittel für den Teller oder für den Tank produziert werden? – das Höfesterben greift um sich, Übergewicht und ernährungsbedingte</text:span><text:span text:style-name="T25"><text:s/>Krankheiten nehmen zu – vor allem aber hat unser globales Ernährungssystem<text:s/></text:span><text:span text:style-name="T26">Auswirkungen auf unser Klima.</text:span></text:p>
      <text:p text:style-name="P27"/>
      <text:p text:style-name="P28">Ein erheblicher Anteil des weltweiten Ausstoßes von Treibhausgasen hängt direkt oder indirekt mit unserer Art, Lebensmittel zu produzieren und zu verteilen, zusammen. Der Landwirtschaftssektor ist also nicht nur unmittelbar von Extremwetterereignissen wie Dürren und Überschwemmungen betroffen, sondern für dessen zunehmende Häufigkeit teilweise selbst mitverantwortlich.<text:s/></text:p>
      <text:p text:style-name="P29"/>
      <text:p text:style-name="P30"><text:span text:style-name="T31">Der<text:s/></text:span><text:span text:style-name="T32">Weltklimarat (IPCC)</text:span><text:span text:style-name="T33"><text:s/>hat erst kürzlich in einem<text:s/></text:span><text:span text:style-name="T34">Sonderbericht</text:span><text:span text:style-name="T35"><text:s/>auf die wichtige Rolle der</text:span></text:p>
      <text:p text:style-name="P36">Landwirtschaft im Kampf gegen den Klimawandel hingewiesen. In diesem Sonderbericht wird der landwirtschaftliche Anteil an den globalen Emissionen mit 25 % angegeben. Der IPCC berechnet jedoch nur die direkten landwirtschaftlichen Emissionen und die Folgen der Landnutzungsänderungen wie zum Beispiel die Abholzungen von Wäldern<text:s/>für den Futtermittelanbau mit ein.</text:p>
      <text:p text:style-name="P37"/>
      <text:p text:style-name="P38"><text:span text:style-name="T39">Demgegenüber bezieht eine<text:s/></text:span><text:span text:style-name="T40">Studie der NGO GRAIN</text:span><text:span text:style-name="T41"><text:s/>das gesamte Ernährungssystem in</text:span></text:p>
      <text:p text:style-name="P42">ihre Berechnung ein. Neben der unmittelbaren Produktion betrachtet sie auch die Verarbeitung, Kühlung, Müllproduktion und den Transport von<text:s/>Lebensmitteln. Im Ergebnis ordnet GRAIN dem Ernährungssystem somit rund 50% der weltweit verursachten Treibhausgasemissionen zu.</text:p>
      <text:p text:style-name="P43"/>
      <text:p text:style-name="P44"><text:span text:style-name="T45">Den größten Anteil an Emissionen im Ernährungssektor hat jedoch die Landwirtschaft</text:span><text:span text:style-name="T46"><text:s/></text:span><text:span text:style-name="T47">und die Landnutzung im Allgemeinen</text:span><text:span text:style-name="T48"><text:s/>– und<text:s/></text:span><text:span text:style-name="T49">somit auch die größten Einsparungspotenziale. Deshalb beziehe ich mich in meiner Rede vor allem auf diesen Bereich.</text:span></text:p>
      <text:p text:style-name="P50">Die intensive Tierhaltung ist wohl der Faktor, der am prominentesten ist, wenn es um den Zusammenhang zwischen dem Klimawandel und unserer Ernährung geht.</text:p>
      <text:p text:style-name="P51">Weitere Ursachen für die Emissionen in der Landwirtschaft sind zum Beispiel der Humusabbau bei der Bodenbearbeitung, die Produktion von Stickstoffdünger und die Abholzung von Wäldern zur Schaffung neuer Anbau- und Weideflächen.</text:p>
      <text:p text:style-name="P52"><text:span text:style-name="T53">Doch vielen ist vielleicht nicht bewusst, welcher Aspekt Klimakiller Nummer eins in der Landwirtschaft ist:<text:s/></text:span><text:span text:style-name="T54">trocken gelegte Moore</text:span><text:span text:style-name="T55">. Sie verursachen min</text:span><text:span text:style-name="T56">destens so viel CO2 wie die Tierhaltung.</text:span></text:p>
      <text:p text:style-name="P57">Denn werden Moore entwässert, gelangt Sauerstoff in den Boden und zersetzt die Torfmasse, die aus abgestorbenen Pflanzenresten besteht. So entweichen große Mengen CO2 und Lachgas.</text:p>
      <text:p text:style-name="P58">Moore werden trocken gelegt, um sie als landwirtschaftliche Anbaufläche oder als Weidefläche für Rinder zu<text:s/>nutzen – dabei wird durch die Trockenlegung von Mooren nicht nur das Klima beeinträchtigt, der Boden und die Artenvielfalt leiden auch darunter.</text:p>
      <text:p text:style-name="P59">Hinzu kommen noch Torfbrände wie zum Beispiel in Meppen im vergangenen Jahr – hier brannte der schwer löschbare Torf einen Monat lang und setzte mindestens 300.000 Tonnen CO2 frei.</text:p>
      <text:p text:style-name="P60"/>
      <text:p text:style-name="P61">Wenn wir<text:s/>also<text:s/>über Klimagerechtigkeit und Wege aus der Klimakrise sprechen, müssen wir über die Veränderung unserer Landwirtschaft und unseres Ernährungssystems sprechen!</text:p>
      <text:p text:style-name="P62">Klimagerechtigkeit<text:s/>braucht die Agrarwende!</text:p>
      <text:p text:style-name="P63">Wir brauchen eine ökologische Landwirtschaft, die auf regionale Wertschöpfung setzt und natürliche Ressourcen wie Erde, Grundwasser und Luft nicht überstrapaziert.</text:p>
      <text:p text:style-name="P64">Durch die Veränderung unseres eigenen Konsums können wir einen<text:s/>wichtigen Beitrag leisten hin zu einer Ernährungswende! Der Verzehr von weniger tierischen Produkten und durch mehr Regionalität und Saisonalität<text:s/>sowie mehr Bio-Lebensmitteln in unserem<text:s/>Einkaufskorb zeigen wir der Wirtschaft und der Politik, dass wir zu einem Umdenken bereit sind!</text:p>
      <text:p text:style-name="P65">Doch eins muss klar sein, liebe Mitstreiter*innen: die Veränderung des eigenen Konsums<text:s/>ist ohne Frage wichtig – doch allein ist dies nicht ausreichend!<text:s/></text:p>
      <text:p text:style-name="P66">Für ein gerechtes Ernährungssystem braucht es politisches Engagement von jedem einzelnen!</text:p>
      <text:p text:style-name="P67">Denn für die großen Veränderungen braucht es Entscheidungen auf politischer Ebene!</text:p>
      <text:list text:style-name="LFO2" text:continue-numbering="true">
        <text:list-item>
          <text:p text:style-name="P68">Tierzahlen müssen reduziert, Grünland muss erhalten und Moore müssen wiedervernässt werden</text:p>
        </text:list-item>
        <text:list-item>
          <text:p text:style-name="P69"><text:s/>Die Gemeinsame Agrarpolitik (GAP) der EU muss reformiert werden</text:p>
        </text:list-item>
        <text:list-item>
          <text:p text:style-name="P70">Humus muss aufgebaut und Bioenergie darf nur aus Reststoffen produziert werden.</text:p>
        </text:list-item>
        <text:list-item>
          <text:p text:style-name="P71">Vor allem muss der Ökolandbau gefördert werden!</text:p>
        </text:list-item>
        <text:list-item>
          <text:p text:style-name="P72">und ein nachhaltiger Konsum muss durch Aufklärung und Wissensvermittlung ermöglicht werden<text:s/></text:p>
        </text:list-item>
      </text:list>
      <text:p text:style-name="P73">Dies sind Schritte, die unabdingbar sind für eine zukunftsfähige Landwirtschaft!</text:p>
      <text:p text:style-name="P74">Und eins möchte ich hier betonen, da wir als Ernährungsrat hier in der Region tätig sind. Häufig entsteht der Eindruck, dass über die Zukunft unserer Landwirtschaft nur auf europäischer<text:s/>Ebene<text:s/>und auf Bundesebene entschieden wird. Doch die Kommunen haben eine tragende Rolle bei der zukunftsfähigen Gestaltung unseres Ernährungs- und Agrarsystems.<text:s/></text:p>
      <text:p text:style-name="P75"><text:span text:style-name="T76">Durch den<text:s/></text:span><text:span text:style-name="T77">Ausbau bäuerlicher und ökologischer Agrarstrukturen in der Region, durch<text:s/></text:span><text:span text:style-name="T78">eine nachhaltige Landschaftsgestaltung, durch die Stärkung regionaler Wertschöpfungskreisläufe und vielfältiger Versorgungsstrukturen und durch die Vermeidung von Verpackungsmüll und Lebensmittelverschwendung kann Oldenburg einen maßgeblichen Beitrag zum K</text:span><text:span text:style-name="T79">limaschutz im Ernährungs- und Landwirtschaftssektor leisten.</text:span></text:p>
      <text:p text:style-name="P80">Denn nur durch<text:s/>tatsächliches<text:s/>lokales Handeln kann die globale Klimakrise gemeistert werde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h Busch</meta:initial-creator>
    <dc:creator>Judith Busch</dc:creator>
    <meta:creation-date>2019-09-25T13:08:00Z</meta:creation-date>
    <dc:date>2019-09-27T09:28:00Z</dc:date>
    <meta:print-date>2019-09-27T09:19:00Z</meta:print-date>
    <meta:template xlink:href="Normal" xlink:type="simple"/>
    <meta:editing-cycles>7</meta:editing-cycles>
    <meta:editing-duration>PT0S</meta:editing-duration>
    <meta:document-statistic meta:page-count="1" meta:paragraph-count="13" meta:word-count="923" meta:character-count="6729" meta:row-count="48" meta:non-whitespace-character-count="5819"/>
  </office:meta>
</office:document-meta>
</file>